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a, 9714 CP Groningen – transformeren 3 onzelfstandige woningen naar 2 zelfstandige woningen (ontvangstdatum 07-07-2021, dossiernummer 202174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C. Kapteynlaan 2a, 9714 CP Groningen – transformeren 3 onzelfstandige woningen naar 2 zelfstandige woningen (ontvangstdatum 07-07-2021, dossiernummer 202174680)</meta:user-defined>
    <meta:user-defined meta:name="DCTERMS.W3CDTF/DCTERMS.available">2021-07-15</meta:user-defined>
    <meta:user-defined meta:name="DCTERMS.W3CDTF/OVERHEIDop.jaargang">2021</meta:user-defined>
    <meta:user-defined meta:name="OVERHEIDop.publicationIssue">229770</meta:user-defined>
    <meta:user-defined meta:name="OVERHEIDop.GmbID/DC.identifier">gmb-2021-229770</meta:user-defined>
    <meta:user-defined meta:name="OVERHEIDop.versieInformatie"/>
  </office:meta>
</office:document-meta>
</file>