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kleinschalige evenementen - organiseren van Startdag van het HGJV - 18 september 2021 - Goerie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-Verordening de volgende kleinschalige evenementen zijn ontvangen:-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, Katwijk</text:p>
                  </table:table-cell>
                  <table:table-cell table:style-name="entry" table:number-rows-spanned="1" table:number-columns-spanned="1">
                    <text:p text:style-name="table_al">het organiseren van Startdag van het HGJV op 18 september 2021</text:p>
                  </table:table-cell>
                  <table:table-cell table:style-name="entry" table:number-rows-spanned="1" table:number-columns-spanned="1">
                    <text:p text:style-name="table_al">07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976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aanvraag kleinschalige evenementen - organiseren van Startdag van het HGJV - 18 september 2021 - Goerie, Kat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69</meta:user-defined>
    <meta:user-defined meta:name="OVERHEIDop.GmbID/DC.identifier">gmb-2021-229769</meta:user-defined>
    <meta:user-defined meta:name="OVERHEIDop.versieInformatie"/>
  </office:meta>
</office:document-meta>
</file>