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Troelstralaan 22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GB | Troelstralaan 224</text:p>
            <text:p text:style-name="last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76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6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6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Troelstralaan 224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65</meta:user-defined>
    <meta:user-defined meta:name="OVERHEIDop.GmbID/DC.identifier">gmb-2021-229765</meta:user-defined>
    <meta:user-defined meta:name="OVERHEIDop.versieInformatie"/>
  </office:meta>
</office:document-meta>
</file>