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73, 9725 AC Groningen – plaatsen tuinhuis en vellen 10 bomen (ontvangstdatum 06-07-2021, dossiernummer 2021746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7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reweg 73, 9725 AC Groningen – plaatsen tuinhuis en vellen 10 bomen (ontvangstdatum 06-07-2021, dossiernummer 202174620)</meta:user-defined>
    <meta:user-defined meta:name="DCTERMS.W3CDTF/DCTERMS.available">2021-07-15</meta:user-defined>
    <meta:user-defined meta:name="DCTERMS.W3CDTF/OVERHEIDop.jaargang">2021</meta:user-defined>
    <meta:user-defined meta:name="OVERHEIDop.publicationIssue">229762</meta:user-defined>
    <meta:user-defined meta:name="OVERHEIDop.GmbID/DC.identifier">gmb-2021-229762</meta:user-defined>
    <meta:user-defined meta:name="OVERHEIDop.versieInformatie"/>
  </office:meta>
</office:document-meta>
</file>