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nzevoortsingel 10, 9711 AL Groningen – realiseren balkon (verzenddatum 08-07-2021, dossiernummer 202174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Ganzevoortsingel 10, 9711 AL Groningen – realiseren balkon (verzenddatum 08-07-2021, dossiernummer 202174399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55</meta:user-defined>
    <meta:user-defined meta:name="OVERHEIDop.GmbID/DC.identifier">gmb-2021-229755</meta:user-defined>
    <meta:user-defined meta:name="OVERHEIDop.versieInformatie"/>
  </office:meta>
</office:document-meta>
</file>