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maar, HMN02-M-11384, Groningen – vellen 1 boom (zieke eik op terrein helpermaar) (ontvangstdatum 08-07-2021, dossiernummer 202174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Helpermaar, HMN02-M-11384, Groningen – vellen 1 boom (zieke eik op terrein helpermaar) (ontvangstdatum 08-07-2021, dossiernummer 202174694)</meta:user-defined>
    <meta:user-defined meta:name="DCTERMS.W3CDTF/DCTERMS.available">2021-07-15</meta:user-defined>
    <meta:user-defined meta:name="DCTERMS.W3CDTF/OVERHEIDop.jaargang">2021</meta:user-defined>
    <meta:user-defined meta:name="OVERHEIDop.publicationIssue">229748</meta:user-defined>
    <meta:user-defined meta:name="OVERHEIDop.GmbID/DC.identifier">gmb-2021-229748</meta:user-defined>
    <meta:user-defined meta:name="OVERHEIDop.versieInformatie"/>
  </office:meta>
</office:document-meta>
</file>