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nergieweg 1029, 9743 AX Groningen – vellen 19 bomen (18 populieren 1 es) (verzenddatum 08-07-2021, dossiernummer 202174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74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4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4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Energieweg 1029, 9743 AX Groningen – vellen 19 bomen (18 populieren 1 es) (verzenddatum 08-07-2021, dossiernummer 202174316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47</meta:user-defined>
    <meta:user-defined meta:name="OVERHEIDop.GmbID/DC.identifier">gmb-2021-229747</meta:user-defined>
    <meta:user-defined meta:name="OVERHEIDop.versieInformatie"/>
  </office:meta>
</office:document-meta>
</file>