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3</text:p>
            <text:p text:style-name="common-al">Aangevraagd op 21 januari 2021</text:p>
            <text:p text:style-name="common-al">het realiseren van een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23</meta:user-defined>
    <meta:user-defined meta:name="DCTERMS.abstract">Nieuwstraat 88 in Sint-Michielsgestel; het realiseren van een dakopbouw.</meta:user-defined>
    <dc:language>nl</dc:language>
    <meta:user-defined meta:name="OVERHEID.EPSG28992/DC.spatial">152653.301 406284.793</meta:user-defined>
    <meta:user-defined meta:name="DC.title">Aangevraagde omgevingsvergunning Nieuwstraat 88 in Sint-Michielsgestel</meta:user-defined>
    <meta:user-defined meta:name="OVERHEID.PostcodeHuisnummer/OVERHEIDop.postcodeHuisnummer">5271AE 88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74</meta:user-defined>
    <meta:user-defined meta:name="OVERHEIDop.GmbID/DC.identifier">gmb-2021-22974</meta:user-defined>
    <meta:user-defined meta:name="OVERHEIDop.versieInformatie"/>
  </office:meta>
</office:document-meta>
</file>