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Multatuliweg 5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</text:p>
            <text:p text:style-name="common-al">2624 CE | Multatuliweg 53</text:p>
            <text:p text:style-name="common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73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3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3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aanwijzingsbesluit locaties voor afvalcontainer – Multatuliweg 53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32</meta:user-defined>
    <meta:user-defined meta:name="OVERHEIDop.GmbID/DC.identifier">gmb-2021-229732</meta:user-defined>
    <meta:user-defined meta:name="OVERHEIDop.versieInformatie"/>
  </office:meta>
</office:document-meta>
</file>