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(Fanfarestraat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6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E97A5C-4826-4314-B4B2-C430B0DD5158" xlink:type="simple">http://www.nijmegen.nl/vergunningpagina/?guid=12E97A5C-4826-4314-B4B2-C430B0DD51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nfarestraat 74 te Nijmegen: verwijderen van asbest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24</meta:user-defined>
    <meta:user-defined meta:name="OVERHEIDop.GmbID/DC.identifier">gmb-2021-229724</meta:user-defined>
    <meta:user-defined meta:name="OVERHEIDop.versieInformatie"/>
  </office:meta>
</office:document-meta>
</file>