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8078, E8970 en E 8079 gemeente Nuenen, Gerwen en Nederwetten, intrekken aanvraag omgevingsvergunning voor het ecologisch inrichten oever Hooidonksche 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118</text:p>
            <text:p text:style-name="common-al">Omschrijving: ecologisch inrichten oever Hooidonksche Beek</text:p>
            <text:p text:style-name="common-al">Datum ingetrokken: 6 juli 2021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72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.04832</meta:user-defined>
    <dc:language>nl</dc:language>
    <meta:user-defined meta:name="OVERHEIDop.locatietype/OVERHEIDop.gebiedsmarkering">Punt</meta:user-defined>
    <meta:user-defined meta:name="DC.title">Perceel E 8078, E8970 en E 8079 gemeente Nuenen, Gerwen en Nederwetten, intrekken aanvraag omgevingsvergunning voor het ecologisch inrichten oever Hooidonksche Beek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22</meta:user-defined>
    <meta:user-defined meta:name="OVERHEIDop.GmbID/DC.identifier">gmb-2021-229722</meta:user-defined>
    <meta:user-defined meta:name="OVERHEIDop.versieInformatie"/>
  </office:meta>
</office:document-meta>
</file>