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Achter de Muren Vispoort 42 (Z2021-00008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Achter de Muren Vispoort 42</text:span>
            <text:span text:style-name="nadrukvet"> 7411SM Deventer</text:span> – ontvangen op 22-06-2021 voor het aanbrengen van kozijnen in de bestaande achtergevel op de begane grond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72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Achter de Muren Vispoort 42 (Z2021-0000848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21</meta:user-defined>
    <meta:user-defined meta:name="OVERHEIDop.GmbID/DC.identifier">gmb-2021-229721</meta:user-defined>
    <meta:user-defined meta:name="OVERHEIDop.versieInformatie"/>
  </office:meta>
</office:document-meta>
</file>