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90 te Nijmegen: asbest bron 1 T-1138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1</text:p>
            <text:p text:style-name="common-al">
            <text:span text:style-name="nadrukvet">Omschrijving: </text:span>asbest bron 1 T-1138100 (Middachtenstraat 9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5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410B9C-BB43-46C0-965F-868F781E7767" xlink:type="simple">http://www.nijmegen.nl/vergunningpagina/?guid=74410B9C-BB43-46C0-965F-868F781E77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72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90 te Nijmegen: asbest bron 1 T-1138100 - meldingen - Melding ontva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20</meta:user-defined>
    <meta:user-defined meta:name="OVERHEIDop.GmbID/DC.identifier">gmb-2021-229720</meta:user-defined>
    <meta:user-defined meta:name="OVERHEIDop.versieInformatie"/>
  </office:meta>
</office:document-meta>
</file>