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9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(Malderburchtstraat 49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5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7CB005-24DD-436C-B024-2BB715CABD01" xlink:type="simple">http://www.nijmegen.nl/vergunningpagina/?guid=D37CB005-24DD-436C-B024-2BB715CABD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1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92 te Nijmegen: verwijderen van asbest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18</meta:user-defined>
    <meta:user-defined meta:name="OVERHEIDop.GmbID/DC.identifier">gmb-2021-229718</meta:user-defined>
    <meta:user-defined meta:name="OVERHEIDop.versieInformatie"/>
  </office:meta>
</office:document-meta>
</file>