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vraag omgevingsvergunning - gedeeltelijk herindelen van het terrein van de nieuwbouw bedrijfsgebouwen - Harnaschdreef 19a t/m 19e , 2635 BT Den Hoorn</text:p>
      <text:section text:name="zakelijke-mededeling_id1-3-2" text:style-name="zakelijke-mededeling">
        <text:section text:name="zakelijke-mededeling-tekst_id1-3-2-1" text:style-name="zakelijke-mededeling-tekst">
          <text:section text:name="tekst_id1-3-2-1-1" text:style-name="tekst">
            <text:p text:style-name="common-al">Het gedeeltelijk herindelen van et terrein van de nieuwbouw bedrijfsgebouwen aan de Harnaschdreef 19a t/m 19e, 2635 BT Den Hoorn (Z-HZ_WABO-2021-0374).</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e informatie kunt u contact opnemen met de afdeling Landschap, Wonen &amp; Economie, tel. (015) 380 4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971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1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1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Midden-Delfland - aanvraag omgevingsvergunning - gedeeltelijk herindelen van het terrein van de nieuwbouw bedrijfsgebouwen - Harnaschdreef 19a t/m 19e , 2635 BT Den Hoorn</meta:user-defined>
    <meta:user-defined meta:name="DCTERMS.W3CDTF/DCTERMS.available">2021-07-15</meta:user-defined>
    <meta:user-defined meta:name="DCTERMS.W3CDTF/OVERHEIDop.jaargang">2021</meta:user-defined>
    <meta:user-defined meta:name="OVERHEIDop.publicationIssue">229717</meta:user-defined>
    <meta:user-defined meta:name="OVERHEIDop.GmbID/DC.identifier">gmb-2021-229717</meta:user-defined>
    <meta:user-defined meta:name="OVERHEIDop.versieInformatie"/>
  </office:meta>
</office:document-meta>
</file>