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ge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1</text:p>
            <text:p text:style-name="common-al">
            <text:span text:style-name="nadrukvet">Omschrijving: </text:span>verwijderen van asbest (Linge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54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5064ECB-6700-496C-BA90-642DB854FE72" xlink:type="simple">http://www.nijmegen.nl/vergunningpagina/?guid=55064ECB-6700-496C-BA90-642DB854FE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71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1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1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ngestraat 1 te Nijmegen: verwijderen van asbest - meldingen - Melding ontvang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15</meta:user-defined>
    <meta:user-defined meta:name="OVERHEIDop.GmbID/DC.identifier">gmb-2021-229715</meta:user-defined>
    <meta:user-defined meta:name="OVERHEIDop.versieInformatie"/>
  </office:meta>
</office:document-meta>
</file>