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Ambachtsstraat, thv. nieuwbouw Porseleinen Hof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 2624 AE | Ambachtsstraat, thv. nieuwbouw Porseleinen Hof</text:p>
            <text:p text:style-name="last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1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lft - aanwijzingsbesluit locaties voor afvalcontainer – Ambachtsstraat, thv. nieuwbouw Porseleinen Hof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14</meta:user-defined>
    <meta:user-defined meta:name="OVERHEIDop.GmbID/DC.identifier">gmb-2021-229714</meta:user-defined>
    <meta:user-defined meta:name="OVERHEIDop.versieInformatie"/>
  </office:meta>
</office:document-meta>
</file>