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3 te Nijmegen: verwijderen van asbest en het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1</text:p>
            <text:p text:style-name="common-al">
            <text:span text:style-name="nadrukvet">Omschrijving: </text:span>verwijderen van asbest en het uitvoeren van sloopwerkzaamheden (Professor Molkenboer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4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F01D42-A7A4-4E55-AAF9-D794277528FF" xlink:type="simple">http://www.nijmegen.nl/vergunningpagina/?guid=F0F01D42-A7A4-4E55-AAF9-D794277528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7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Molkenboerstraat 3 te Nijmegen: verwijderen van asbest en het uitvoeren van sloopwerkzaamheden - meldingen - Melding ontva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12</meta:user-defined>
    <meta:user-defined meta:name="OVERHEIDop.GmbID/DC.identifier">gmb-2021-229712</meta:user-defined>
    <meta:user-defined meta:name="OVERHEIDop.versieInformatie"/>
  </office:meta>
</office:document-meta>
</file>