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(Oranjesingel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3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859CE0-C483-4AF0-838C-293A58DDAA01" xlink:type="simple">http://www.nijmegen.nl/vergunningpagina/?guid=F8859CE0-C483-4AF0-838C-293A58DDAA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0 te Nijmegen: verwijderen van asbest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09</meta:user-defined>
    <meta:user-defined meta:name="OVERHEIDop.GmbID/DC.identifier">gmb-2021-229709</meta:user-defined>
    <meta:user-defined meta:name="OVERHEIDop.versieInformatie"/>
  </office:meta>
</office:document-meta>
</file>