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(Willem Barentszstraat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8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94DD87-F6AB-41A6-9342-3AF166DF8E1A" xlink:type="simple">http://www.nijmegen.nl/vergunningpagina/?guid=7094DD87-F6AB-41A6-9342-3AF166DF8E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47 te Nijmegen: verwijderen van asbest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06</meta:user-defined>
    <meta:user-defined meta:name="OVERHEIDop.GmbID/DC.identifier">gmb-2021-229706</meta:user-defined>
    <meta:user-defined meta:name="OVERHEIDop.versieInformatie"/>
  </office:meta>
</office:document-meta>
</file>