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wijzigen van omgevingsvergunning - laten vervangen van de doggywash en horeca met een berging - Sionsdreef 1, 2636 BS Den Hoorn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wijzigen van omgevingsvergunning Z-HZ_WABO-2020-0457/2020-32842 door het laten vervangen van de doggywash en horeca met een berging aan de Sionsdreef 1, 2636 BS Den Hoorn (Z-HZ_WABO-2021-0375).</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70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0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aanvraag omgevingsvergunning - wijzigen van omgevingsvergunning - laten vervangen van de doggywash en horeca met een berging - Sionsdreef 1, 2636 BS Den Hoorn</meta:user-defined>
    <meta:user-defined meta:name="DCTERMS.W3CDTF/DCTERMS.available">2021-07-15</meta:user-defined>
    <meta:user-defined meta:name="DCTERMS.W3CDTF/OVERHEIDop.jaargang">2021</meta:user-defined>
    <meta:user-defined meta:name="OVERHEIDop.publicationIssue">229704</meta:user-defined>
    <meta:user-defined meta:name="OVERHEIDop.GmbID/DC.identifier">gmb-2021-229704</meta:user-defined>
    <meta:user-defined meta:name="OVERHEIDop.versieInformatie"/>
  </office:meta>
</office:document-meta>
</file>