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straat 33 te Nijmegen: plaatsen van een kunstwerk op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plaatsen van een kunstwerk op de zijgevel (Diepenbrockstraat 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57.01</text:p>
            <text:p text:style-name="common-al">
            <text:span text:style-name="nadrukvet">Product: </text:span>omgevingsvergunning</text:p>
            <text:p text:style-name="common-al">
            <text:span text:style-name="nadrukvet">Ontvangst: </text:span>1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2837B2-C5B9-4E8A-8990-621B405D02C2" xlink:type="simple">http://www.nijmegen.nl/vergunningpagina/?guid=3F2837B2-C5B9-4E8A-8990-621B405D02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69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epenbrockstraat 33 te Nijmegen: plaatsen van een kunstwerk op de zijgevel - omgevingsvergunning - Aanvraag ontvangen</meta:user-defined>
    <meta:user-defined meta:name="DCTERMS.W3CDTF/DCTERMS.available">2021-07-15</meta:user-defined>
    <meta:user-defined meta:name="DCTERMS.W3CDTF/OVERHEIDop.jaargang">2021</meta:user-defined>
    <meta:user-defined meta:name="OVERHEIDop.publicationIssue">229694</meta:user-defined>
    <meta:user-defined meta:name="OVERHEIDop.GmbID/DC.identifier">gmb-2021-229694</meta:user-defined>
    <meta:user-defined meta:name="OVERHEIDop.versieInformatie"/>
  </office:meta>
</office:document-meta>
</file>