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plaatsen van reclame - Hogenhoorn 5, 2635 B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reclame aan de Hogenhoorn 5, 2635 BN Den Hoorn (Z-HZ_WABO-2021-0367).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69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aanvraag omgevingsvergunning - het plaatsen van reclame - Hogenhoorn 5, 2635 BN Den Hoorn</meta:user-defined>
    <meta:user-defined meta:name="DCTERMS.W3CDTF/DCTERMS.available">2021-07-15</meta:user-defined>
    <meta:user-defined meta:name="DCTERMS.W3CDTF/OVERHEIDop.jaargang">2021</meta:user-defined>
    <meta:user-defined meta:name="OVERHEIDop.publicationIssue">229692</meta:user-defined>
    <meta:user-defined meta:name="OVERHEIDop.GmbID/DC.identifier">gmb-2021-229692</meta:user-defined>
    <meta:user-defined meta:name="OVERHEIDop.versieInformatie"/>
  </office:meta>
</office:document-meta>
</file>