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slaan 12 te Haren, 9751 WG Groningen – bouwen fietsenschuur (ontvangstdatum 06-07-2021, dossiernummer 2021746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69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9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9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Grootslaan 12 te Haren, 9751 WG Groningen – bouwen fietsenschuur (ontvangstdatum 06-07-2021, dossiernummer 202174619)</meta:user-defined>
    <meta:user-defined meta:name="DCTERMS.W3CDTF/DCTERMS.available">2021-07-15</meta:user-defined>
    <meta:user-defined meta:name="DCTERMS.W3CDTF/OVERHEIDop.jaargang">2021</meta:user-defined>
    <meta:user-defined meta:name="OVERHEIDop.publicationIssue">229691</meta:user-defined>
    <meta:user-defined meta:name="OVERHEIDop.GmbID/DC.identifier">gmb-2021-229691</meta:user-defined>
    <meta:user-defined meta:name="OVERHEIDop.versieInformatie"/>
  </office:meta>
</office:document-meta>
</file>