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5 te Nijmegen: splitsing van een woning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splitsing van een woning in twee appartementen (Tweede Oude Heselaan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6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D26E5E-0F71-4566-A5BF-10D02FB233FE" xlink:type="simple">http://www.nijmegen.nl/vergunningpagina/?guid=9FD26E5E-0F71-4566-A5BF-10D02FB23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8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Oude Heselaan 205 te Nijmegen: splitsing van een woning in twee appartementen - omgevingsvergunning - Aanvraag ontvangen</meta:user-defined>
    <meta:user-defined meta:name="DCTERMS.W3CDTF/DCTERMS.available">2021-07-15</meta:user-defined>
    <meta:user-defined meta:name="DCTERMS.W3CDTF/OVERHEIDop.jaargang">2021</meta:user-defined>
    <meta:user-defined meta:name="OVERHEIDop.publicationIssue">229689</meta:user-defined>
    <meta:user-defined meta:name="OVERHEIDop.GmbID/DC.identifier">gmb-2021-229689</meta:user-defined>
    <meta:user-defined meta:name="OVERHEIDop.versieInformatie"/>
  </office:meta>
</office:document-meta>
</file>