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40 te Nijmegen: plaatsern van zonnepanelen op een gemeentelijk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plaatsern van zonnepanelen op een gemeentelijk monument (St. Annastraat 440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5529.01</text:p>
            <text:p text:style-name="common-al">
            <text:span text:style-name="nadrukvet">Product: </text:span>omgevingsvergunning</text:p>
            <text:p text:style-name="common-al">
            <text:span text:style-name="nadrukvet">Ontvangst: </text:span>0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71B1B1-07EC-4F62-889C-1BF543070E97" xlink:type="simple">http://www.nijmegen.nl/vergunningpagina/?guid=6071B1B1-07EC-4F62-889C-1BF543070E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6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440 te Nijmegen: plaatsern van zonnepanelen op een gemeentelijk monument - omgevingsvergunning - Aanvraag ontvangen</meta:user-defined>
    <meta:user-defined meta:name="DCTERMS.W3CDTF/DCTERMS.available">2021-07-15</meta:user-defined>
    <meta:user-defined meta:name="DCTERMS.W3CDTF/OVERHEIDop.jaargang">2021</meta:user-defined>
    <meta:user-defined meta:name="OVERHEIDop.publicationIssue">229688</meta:user-defined>
    <meta:user-defined meta:name="OVERHEIDop.GmbID/DC.identifier">gmb-2021-229688</meta:user-defined>
    <meta:user-defined meta:name="OVERHEIDop.versieInformatie"/>
  </office:meta>
</office:document-meta>
</file>