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68 te Nijmegen: plaatsen van een dakkapel aan de voorgevel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plaatsen van een dakkapel aan de voorgevel en achtergevel (Topaasstraat 6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71.01</text:p>
            <text:p text:style-name="common-al">
            <text:span text:style-name="nadrukvet">Product: </text:span>omgevingsvergunning</text:p>
            <text:p text:style-name="common-al">
            <text:span text:style-name="nadrukvet">Ontvangst: </text:span>0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50C6E0-48B2-40C1-8791-0EA5F0203E54" xlink:type="simple">http://www.nijmegen.nl/vergunningpagina/?guid=8850C6E0-48B2-40C1-8791-0EA5F0203E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6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paasstraat 68 te Nijmegen: plaatsen van een dakkapel aan de voorgevel en achtergevel - omgevingsvergunning - Aanvraag ontvangen</meta:user-defined>
    <meta:user-defined meta:name="DCTERMS.W3CDTF/DCTERMS.available">2021-07-15</meta:user-defined>
    <meta:user-defined meta:name="DCTERMS.W3CDTF/OVERHEIDop.jaargang">2021</meta:user-defined>
    <meta:user-defined meta:name="OVERHEIDop.publicationIssue">229685</meta:user-defined>
    <meta:user-defined meta:name="OVERHEIDop.GmbID/DC.identifier">gmb-2021-229685</meta:user-defined>
    <meta:user-defined meta:name="OVERHEIDop.versieInformatie"/>
  </office:meta>
</office:document-meta>
</file>