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nemelksloot 7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li 2021 een aanvraag voor een omgevingsvergunning ontvangen. Dit betreft het maken van 3 appartementen ter plaatse van de Karnemelksloot 77 in Gouda. De aanvraag is geregistreerd onder kenmerk 202119916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967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7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7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rnemelksloot 77 in Gouda</meta:user-defined>
    <meta:user-defined meta:name="DCTERMS.W3CDTF/DCTERMS.available">2021-07-15</meta:user-defined>
    <meta:user-defined meta:name="DCTERMS.W3CDTF/OVERHEIDop.jaargang">2021</meta:user-defined>
    <meta:user-defined meta:name="OVERHEIDop.publicationIssue">229679</meta:user-defined>
    <meta:user-defined meta:name="OVERHEIDop.GmbID/DC.identifier">gmb-2021-229679</meta:user-defined>
    <meta:user-defined meta:name="OVERHEIDop.versieInformatie"/>
  </office:meta>
</office:document-meta>
</file>