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ijverlaan 1 t/m 31 oneven Vreeland – isolatie werkzaamheden, plaatsen nieuwe entree pui 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1</text:p>
            <text:p text:style-name="common-al">Zaaknummer: 2021-0015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6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Vijverlaan 1 t/m 31 oneven Vreeland – isolatie werkzaamheden, plaatsen nieuwe entree pui en zonnepanelen</meta:user-defined>
    <meta:user-defined meta:name="DCTERMS.W3CDTF/DCTERMS.available">2021-07-15</meta:user-defined>
    <meta:user-defined meta:name="DCTERMS.W3CDTF/OVERHEIDop.jaargang">2021</meta:user-defined>
    <meta:user-defined meta:name="OVERHEIDop.publicationIssue">229677</meta:user-defined>
    <meta:user-defined meta:name="OVERHEIDop.GmbID/DC.identifier">gmb-2021-229677</meta:user-defined>
    <meta:user-defined meta:name="OVERHEIDop.versieInformatie"/>
  </office:meta>
</office:document-meta>
</file>