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land 7a te Haren, 9753 TA Groningen – inrichten bedrijfsdeel voor gasservice en elektrabedrijf gaslijn bv (ontvangstdatum 08-07-2021, dossiernummer 2021747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7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7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7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Felland 7a te Haren, 9753 TA Groningen – inrichten bedrijfsdeel voor gasservice en elektrabedrijf gaslijn bv (ontvangstdatum 08-07-2021, dossiernummer 202174705)</meta:user-defined>
    <meta:user-defined meta:name="DCTERMS.W3CDTF/DCTERMS.available">2021-07-15</meta:user-defined>
    <meta:user-defined meta:name="DCTERMS.W3CDTF/OVERHEIDop.jaargang">2021</meta:user-defined>
    <meta:user-defined meta:name="OVERHEIDop.publicationIssue">229675</meta:user-defined>
    <meta:user-defined meta:name="OVERHEIDop.GmbID/DC.identifier">gmb-2021-229675</meta:user-defined>
    <meta:user-defined meta:name="OVERHEIDop.versieInformatie"/>
  </office:meta>
</office:document-meta>
</file>