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mmastraat 15a/101, Emmastraat 15 + het gehele wooncomplex met verschillende adressen, 9722 EW Groningen – vervangen en plaatsen vluchttrappen. project heeft betrekking op oud rooms katholiek ziekenhuis, Emmastraat 15 (ontvangstdatum 07-07-2021, dossiernummer 2021746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67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7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7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Emmastraat 15a/101, Emmastraat 15 + het gehele wooncomplex met verschillende adressen, 9722 EW Groningen – vervangen en plaatsen vluchttrappen. project heeft betrekking op oud rooms katholiek ziekenhuis, Emmastraat 15 (ontvangstdatum 07-07-2021, dossiernummer 202174666)</meta:user-defined>
    <meta:user-defined meta:name="DCTERMS.W3CDTF/DCTERMS.available">2021-07-15</meta:user-defined>
    <meta:user-defined meta:name="DCTERMS.W3CDTF/OVERHEIDop.jaargang">2021</meta:user-defined>
    <meta:user-defined meta:name="OVERHEIDop.publicationIssue">229672</meta:user-defined>
    <meta:user-defined meta:name="OVERHEIDop.GmbID/DC.identifier">gmb-2021-229672</meta:user-defined>
    <meta:user-defined meta:name="OVERHEIDop.versieInformatie"/>
  </office:meta>
</office:document-meta>
</file>