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plaatsen van een trap en plaatsen van een dakopbouw | bouw, strijdig gebruik gronden/bouwwerken met RO - Rotterdamseweg 154, Delft </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54 | verplaatsen van een trap en plaatsen van een dakopbouw | bouw, strijdig gebruik gronden/bouwwerken met RO | 07-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erplaatsen van een trap en plaatsen van een dakopbouw | bouw, strijdig gebruik gronden/bouwwerken met RO - Rotterdamseweg 154, Delft</meta:user-defined>
    <meta:user-defined meta:name="DCTERMS.W3CDTF/DCTERMS.available">2021-07-15</meta:user-defined>
    <meta:user-defined meta:name="DCTERMS.W3CDTF/OVERHEIDop.jaargang">2021</meta:user-defined>
    <meta:user-defined meta:name="OVERHEIDop.publicationIssue">229671</meta:user-defined>
    <meta:user-defined meta:name="OVERHEIDop.GmbID/DC.identifier">gmb-2021-229671</meta:user-defined>
    <meta:user-defined meta:name="OVERHEIDop.versieInformatie"/>
  </office:meta>
</office:document-meta>
</file>