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8 te Onnen, 9755 PD Groningen – vellen 1 boom (conifeer) (ontvangstdatum 07-07-2021, dossiernummer 202174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Aanvraag omgevingsvergunning: Dorpsweg 28 te Onnen, 9755 PD Groningen – vellen 1 boom (conifeer) (ontvangstdatum 07-07-2021, dossiernummer 202174683)</meta:user-defined>
    <meta:user-defined meta:name="DCTERMS.W3CDTF/DCTERMS.available">2021-07-15</meta:user-defined>
    <meta:user-defined meta:name="DCTERMS.W3CDTF/OVERHEIDop.jaargang">2021</meta:user-defined>
    <meta:user-defined meta:name="OVERHEIDop.publicationIssue">229667</meta:user-defined>
    <meta:user-defined meta:name="OVERHEIDop.GmbID/DC.identifier">gmb-2021-229667</meta:user-defined>
    <meta:user-defined meta:name="OVERHEIDop.versieInformatie"/>
  </office:meta>
</office:document-meta>
</file>