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524 Dijkshornhof 15 te Tilburg, verbouwen van de woning (dakkapel voordakvlak), verzonden 12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524 - B - Dijkshornhof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66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6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6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524 Dijkshornhof 15 te Tilburg, verbouwen van de woning (dakkapel voordakvlak), verzonden 12 juli 2021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665</meta:user-defined>
    <meta:user-defined meta:name="OVERHEIDop.GmbID/DC.identifier">gmb-2021-229665</meta:user-defined>
    <meta:user-defined meta:name="OVERHEIDop.versieInformatie"/>
  </office:meta>
</office:document-meta>
</file>