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n terras, Voorstraat 3-5 (zaaknummer 14328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Voorstraat 3-5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66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Drank- en Horeca en terras, Voorstraat 3-5 (zaaknummer 143285-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63</meta:user-defined>
    <meta:user-defined meta:name="OVERHEIDop.GmbID/DC.identifier">gmb-2021-229663</meta:user-defined>
    <meta:user-defined meta:name="OVERHEIDop.versieInformatie"/>
  </office:meta>
</office:document-meta>
</file>