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 en plaatsen draairaam, Mackayware 24 (zaaknummer 0193ESUITE13968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ckayware 24</text:span> – voor het vervangen van het kozijn en plaatsen van een draairaam, verzonden op 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6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raam en plaatsen draairaam, Mackayware 24 (zaaknummer 0193ESUITE1396812021)</meta:user-defined>
    <meta:user-defined meta:name="DCTERMS.W3CDTF/DCTERMS.available">2021-07-15</meta:user-defined>
    <meta:user-defined meta:name="DCTERMS.W3CDTF/OVERHEIDop.jaargang">2021</meta:user-defined>
    <meta:user-defined meta:name="OVERHEIDop.publicationIssue">229662</meta:user-defined>
    <meta:user-defined meta:name="OVERHEIDop.GmbID/DC.identifier">gmb-2021-229662</meta:user-defined>
    <meta:user-defined meta:name="OVERHEIDop.versieInformatie"/>
  </office:meta>
</office:document-meta>
</file>