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Brandlichterweg 61 en 65, RvR” en beeldkwaliteitsplan “Rood voor Roo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5 juli 2021 heeft vastgesteld:</text:p>
            <text:p text:style-name="tussenkopcur">Het bestemmingsplan “Buitengebied, Brandlichterweg 61 en 65, RvR”.</text:p>
            <text:p text:style-name="al">Het bestemmingsplan maakt het mogelijk om een Rood voor Rood project uit te voeren. Op de percelen Brandlichterweg 61 Denekamp en Ikinkstraat 5 Reutum (gemeente Tubbergen) wordt een extra woning gerealiseerd in ruil voor de sloop van in totaal 1.859m² landschappelijk ontsierende bebouwing. De sloop vindt plaats op de volgende percelen: 640 m2 aan de Brandlichterweg 65 Denekamp, 1148 m2 aan de Oosteriksweg 20 Mander (gemeente Tubbergen) en 26 m2 aan de Ikinkstraat 5 Reutum (gemeente Tubbergen). Hierbij wordt op het perceel Oosteriksweg 20 Mander de ontmengingsregeling toegepast; de intensieve veehouderijtak wordt gestaakt en de bijbehorende gebouwen worden gesloopt en de extensieve veehouderijtak wordt voortgezet. Voor de locaties in de gemeente Tubbergen wordt in die gemeente het bestemmingsplan “Buitengebied, Ikinkstraat 5 Reutum - Oosteriksweg 20 RvR” ter inzage gelegd.</text:p>
            <text:p text:style-name="tussenkopcur">Ter inzage</text:p>
            <text:p text:style-name="al">Het papieren exemplaar van het bestemmingsplan ligt met ingang van 23 juli 2021 tot en met 3 september 2021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1774.BUIBPBRANDLWG6165-VG01. 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door belanghebbenden.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al">verzoek is beslist.</text:p>
            <text:p text:style-name="al"/>
            <text:p text:style-name="al">Burgemeester en wethouders maken tevens bekend dat gelijktijdig door de raad is vastgesteld:</text:p>
            <text:p text:style-name="tussenkopcur">Het beeldkwaliteitsplan “Rood voor Rood”.</text:p>
            <text:p text:style-name="al">Het beeldkwaliteitsplan voor de nieuw te bouwen woning aan de Brandlichterweg 61 Denekamp heeft conform de Inspraakverordening voor een periode van zes weken voor een ieder ter inzage gelegen. Er zijn geen inspraakreacties ingediend.</text:p>
            <text:p text:style-name="tussenkopcur">Ter inzage</text:p>
            <text:p text:style-name="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text:p>
            <text:p text:style-name="al"/>
            <text:p text:style-name="al">Voor de volledigheid wordt opgemerkt dat het beeldkwaliteitsplan geen onderdeel is van het bestemmingsplan en dat daartegen geen bezwaar of beroep kan worden ingesteld.</text:p>
            <text:p text:style-name="tussenkopcur">Waarom een beeldkwaliteitsplan?</text:p>
            <text:p text:style-name="al">In het gemeentelijk welstandsbeleid is nog geen rekening gehouden met de nieuw te bouwen woning.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65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5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5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DC.title">Gemeente Dinkelland – Vastgesteld bestemmingsplan “Buitengebied, Brandlichterweg 61 en 65, RvR” en beeldkwaliteitsplan “Rood voor Rood” Gemeenteblad</meta:user-defined>
    <meta:user-defined meta:name="DCTERMS.W3CDTF/DCTERMS.available">2021-07-22</meta:user-defined>
    <meta:user-defined meta:name="DCTERMS.W3CDTF/OVERHEIDop.jaargang">2021</meta:user-defined>
    <meta:user-defined meta:name="OVERHEIDop.publicationIssue">229659</meta:user-defined>
    <meta:user-defined meta:name="OVERHEIDop.GmbID/DC.identifier">gmb-2021-229659</meta:user-defined>
    <meta:user-defined meta:name="OVERHEIDop.versieInformatie"/>
  </office:meta>
</office:document-meta>
</file>