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gesloten bodemenergiesysteem - Van Leeuwenhoekkwartier, veld 3.3,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veld 3.3 | realiseren van gesloten bodemenergiesysteem | milieu | 18-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4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4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4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realiseren van gesloten bodemenergiesysteem - Van Leeuwenhoekkwartier, veld 3.3, Delft</meta:user-defined>
    <meta:user-defined meta:name="DCTERMS.W3CDTF/DCTERMS.available">2021-07-15</meta:user-defined>
    <meta:user-defined meta:name="DCTERMS.W3CDTF/OVERHEIDop.jaargang">2021</meta:user-defined>
    <meta:user-defined meta:name="OVERHEIDop.publicationIssue">229649</meta:user-defined>
    <meta:user-defined meta:name="OVERHEIDop.GmbID/DC.identifier">gmb-2021-229649</meta:user-defined>
    <meta:user-defined meta:name="OVERHEIDop.versieInformatie"/>
  </office:meta>
</office:document-meta>
</file>