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paed 21 te Siegerswoude</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een omgevingsvergunning op de locatie Langpaed 21 te Siegerswoude. De aanvraag is geregistreerd onder zaaknummer OV-2021-3671. De aanvraag betreft:</text:p>
            <text:p text:style-name="common-al">herbouw 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964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4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64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paed 21 te Siegerswoude</meta:user-defined>
    <meta:user-defined meta:name="DCTERMS.W3CDTF/DCTERMS.available">2021-07-15</meta:user-defined>
    <meta:user-defined meta:name="DCTERMS.W3CDTF/OVERHEIDop.jaargang">2021</meta:user-defined>
    <meta:user-defined meta:name="OVERHEIDop.publicationIssue">229642</meta:user-defined>
    <meta:user-defined meta:name="OVERHEIDop.GmbID/DC.identifier">gmb-2021-229642</meta:user-defined>
    <meta:user-defined meta:name="OVERHEIDop.versieInformatie"/>
  </office:meta>
</office:document-meta>
</file>