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.C. Bakkerstraat 7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25 voor een omgevingsvergunning op locatie A.C. Bakkerstraat 7 in Oudebildtzijl. De vergunning is toegekend. Het besluit betreft het bouwen van een tuinhuisje met overkapping. Het besluit is verzonden op 13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963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.C. Bakkerstraat 7 in Oudebildtzij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639</meta:user-defined>
    <meta:user-defined meta:name="OVERHEIDop.GmbID/DC.identifier">gmb-2021-229639</meta:user-defined>
    <meta:user-defined meta:name="OVERHEIDop.versieInformatie"/>
  </office:meta>
</office:document-meta>
</file>