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illitonstraat 24, 9715 ES Groningen – omzetten 3 onzelfstandige wooneenheden naar 2 zelfstandige wooneenheden (verzenddatum 08-07-2021, dossiernummer 202173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63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3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63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Billitonstraat 24, 9715 ES Groningen – omzetten 3 onzelfstandige wooneenheden naar 2 zelfstandige wooneenheden (verzenddatum 08-07-2021, dossiernummer 202173526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636</meta:user-defined>
    <meta:user-defined meta:name="OVERHEIDop.GmbID/DC.identifier">gmb-2021-229636</meta:user-defined>
    <meta:user-defined meta:name="OVERHEIDop.versieInformatie"/>
  </office:meta>
</office:document-meta>
</file>