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17 Philips Vingboonsstraat 10 te Tilburg, verbouw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17 - B - Philips Vingboo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17 Philips Vingboonsstraat 10 te Tilburg, verbouwen van de woning, verzonden 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32</meta:user-defined>
    <meta:user-defined meta:name="OVERHEIDop.GmbID/DC.identifier">gmb-2021-229632</meta:user-defined>
    <meta:user-defined meta:name="OVERHEIDop.versieInformatie"/>
  </office:meta>
</office:document-meta>
</file>