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ter plaatse van de spoorwegovergang Hoendiep (zuidoever), percelen kadastraal bekend GNG00 R 3317, 3531, 3533, 3671 en 3691, Groningen – afwijken gebruiksdoeleinden bestemmingsplannen t.b.v. realisatie waterkering, kunstwerken en diverse objecten voor onderdoorgang langzaam verkeerverbinding suikerzijde (verzenddatum 09-07-2021, dossiernummer 202170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2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2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2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Definitief besluit omgevingsvergunning: ter plaatse van de spoorwegovergang Hoendiep (zuidoever), percelen kadastraal bekend GNG00 R 3317, 3531, 3533, 3671 en 3691, Groningen – afwijken gebruiksdoeleinden bestemmingsplannen t.b.v. realisatie waterkering, kunstwerken en diverse objecten voor onderdoorgang langzaam verkeerverbinding suikerzijde (verzenddatum 09-07-2021, dossiernummer 202170448)</meta:user-defined>
    <meta:user-defined meta:name="DCTERMS.W3CDTF/DCTERMS.available">2021-07-15</meta:user-defined>
    <meta:user-defined meta:name="DCTERMS.W3CDTF/OVERHEIDop.jaargang">2021</meta:user-defined>
    <meta:user-defined meta:name="OVERHEIDop.publicationIssue">229628</meta:user-defined>
    <meta:user-defined meta:name="OVERHEIDop.GmbID/DC.identifier">gmb-2021-229628</meta:user-defined>
    <meta:user-defined meta:name="OVERHEIDop.versieInformatie"/>
  </office:meta>
</office:document-meta>
</file>