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sdaglaan 28 in Hillegom, Kenmerk Z-21-199631, het vervangen van het huidige voorgevelkozijn door een kleine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huidige voorgevelkozijn door een kleiner kozijn</text:p>
            <text:p text:style-name="common-al"/>
            <text:p text:style-name="common-al">
            <text:span text:style-name="nadrukcur">Datum ontvangst </text:span>12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962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2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sdaglaan 28 in Hillegom, Kenmerk Z-21-199631, het vervangen van het huidige voorgevelkozijn door een kleiner kozij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9624</meta:user-defined>
    <meta:user-defined meta:name="OVERHEIDop.GmbID/DC.identifier">gmb-2021-229624</meta:user-defined>
    <meta:user-defined meta:name="OVERHEIDop.versieInformatie"/>
  </office:meta>
</office:document-meta>
</file>