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briobus Hanze Orkest Zwolle, Lubeckplein 1A (zaaknummer 144146-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briobus Hanze Orkest Zwolle op <text:span text:style-name="nadrukvet">11 en 12 september 2021</text:span>, locatie <text:span text:style-name="nadrukvet">Lubeckplein 1A</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61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1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1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venementenvergunning, Cabriobus Hanze Orkest Zwolle, Lubeckplein 1A (zaaknummer 144146-2021)</meta:user-defined>
    <meta:user-defined meta:name="DCTERMS.W3CDTF/DCTERMS.available">2021-07-15</meta:user-defined>
    <meta:user-defined meta:name="DCTERMS.W3CDTF/OVERHEIDop.jaargang">2021</meta:user-defined>
    <meta:user-defined meta:name="OVERHEIDop.publicationIssue">229615</meta:user-defined>
    <meta:user-defined meta:name="OVERHEIDop.GmbID/DC.identifier">gmb-2021-229615</meta:user-defined>
    <meta:user-defined meta:name="OVERHEIDop.versieInformatie"/>
  </office:meta>
</office:document-meta>
</file>