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Paterswoldseweg 53a, 9727 BA Groningen – uitbreiden met dakopbouw en transformeren bestaand kamerverhuurpand met 5 onzelfstandige wooneenheden naar 4 zelfstandige woningen (ontvangstdatum 12-05-2021, dossiernummer 2021732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 weken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last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5 jul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9610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610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610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, verlenging termijn: Paterswoldseweg 53a, 9727 BA Groningen – uitbreiden met dakopbouw en transformeren bestaand kamerverhuurpand met 5 onzelfstandige wooneenheden naar 4 zelfstandige woningen (ontvangstdatum 12-05-2021, dossiernummer 202173252)</meta:user-defined>
    <meta:user-defined meta:name="DCTERMS.W3CDTF/DCTERMS.available">2021-07-15</meta:user-defined>
    <meta:user-defined meta:name="DCTERMS.W3CDTF/OVERHEIDop.jaargang">2021</meta:user-defined>
    <meta:user-defined meta:name="OVERHEIDop.publicationIssue">229610</meta:user-defined>
    <meta:user-defined meta:name="OVERHEIDop.GmbID/DC.identifier">gmb-2021-229610</meta:user-defined>
    <meta:user-defined meta:name="OVERHEIDop.versieInformatie"/>
  </office:meta>
</office:document-meta>
</file>