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oningin Wilhelminastraat 10A (zaaknummer 13904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oningin Wilhelminastraat 10A</text:span>, verzonden op 9 juli 2021. </text:p>
              </text:list-item>
            </text:list>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en gereserveerde gehandicaptenparkeerplaats, Koningin Wilhelminastraat 10A (zaaknummer 139048-2021)</meta:user-defined>
    <meta:user-defined meta:name="DCTERMS.W3CDTF/DCTERMS.available">2021-07-15</meta:user-defined>
    <meta:user-defined meta:name="DCTERMS.W3CDTF/OVERHEIDop.jaargang">2021</meta:user-defined>
    <meta:user-defined meta:name="OVERHEIDop.publicationIssue">229609</meta:user-defined>
    <meta:user-defined meta:name="OVERHEIDop.GmbID/DC.identifier">gmb-2021-229609</meta:user-defined>
    <meta:user-defined meta:name="OVERHEIDop.versieInformatie"/>
  </office:meta>
</office:document-meta>
</file>