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hornestrjitte 36 in Bitgummo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82 voor een omgevingsvergunning op locatie Terhornestrjitte 36 in Bitgummole. De vergunning is toegekend. Het besluit betreft het plaatsen van een kunststof kozijn met een andere vakverdeling. Het besluit is verzonden op 13 jul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960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0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erhornestrjitte 36 in Bitgummole</meta:user-defined>
    <meta:user-defined meta:name="DCTERMS.W3CDTF/DCTERMS.available">2021-07-15</meta:user-defined>
    <meta:user-defined meta:name="DCTERMS.W3CDTF/OVERHEIDop.jaargang">2021</meta:user-defined>
    <meta:user-defined meta:name="OVERHEIDop.publicationIssue">229606</meta:user-defined>
    <meta:user-defined meta:name="OVERHEIDop.GmbID/DC.identifier">gmb-2021-229606</meta:user-defined>
    <meta:user-defined meta:name="OVERHEIDop.versieInformatie"/>
  </office:meta>
</office:document-meta>
</file>