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iet Heinstraat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juli 2021 besloten om de beslistermijn voor de aanvraag met zaaknummer OV-2021-0433 voor een omgevingsvergunning op locatie Piet Heinstraat 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960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iet Heinstraat 3 te Schijnde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605</meta:user-defined>
    <meta:user-defined meta:name="OVERHEIDop.GmbID/DC.identifier">gmb-2021-229605</meta:user-defined>
    <meta:user-defined meta:name="OVERHEIDop.versieInformatie"/>
  </office:meta>
</office:document-meta>
</file>