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549 reguliere procedure verleend, Prins Hendri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Prins Hendrikstraat 10 2983 GK Ridderkerk (R210311549), voor het plaatsen van een nokverhoging op de zolder (verz. 05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960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0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0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549</meta:user-defined>
    <meta:user-defined meta:name="DCTERMS.abstract">Prins Hendrikstraat 10, plaatsen nokverhoging op de zolder </meta:user-defined>
    <dc:language>nl</dc:language>
    <meta:user-defined meta:name="OVERHEIDop.locatietype/OVERHEIDop.gebiedsmarkering">Adres</meta:user-defined>
    <meta:user-defined meta:name="DC.title">Omgevingsvergunning R210311549 reguliere procedure verleend, Prins Hendrikstraat 10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600</meta:user-defined>
    <meta:user-defined meta:name="OVERHEIDop.GmbID/DC.identifier">gmb-2021-229600</meta:user-defined>
    <meta:user-defined meta:name="OVERHEIDop.versieInformatie"/>
  </office:meta>
</office:document-meta>
</file>